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entury Gothic,BoldItalic" svg:font-family="Century Gothic,BoldItalic" style:font-family-generic="swiss"/>
    <style:font-face style:name="Century Gothic,Bold" svg:font-family="Century Gothic,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justify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5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10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,BoldItalic" fo:font-weight="bold" style:font-weight-asian="bold" style:font-weight-complex="bold" style:font-style-complex="italic" fo:font-size="14pt" style:font-size-asian="14pt" style:font-size-complex="14pt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style:text-underline-type="single" style:text-underline-style="solid" style:text-underline-width="auto" style:text-underline-mode="continuous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6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17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9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3" style:parent-style-name="DefaultParagraphFont" style:family="text">
      <style:text-properties style:font-name="Comic Sans MS" style:font-name-complex="Century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25" style:parent-style-name="Normal" style:family="paragraph">
      <style:paragraph-properties style:text-autospace="none" fo:text-align="justify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26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28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29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30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31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32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36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38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T39" style:parent-style-name="DefaultParagraphFont" style:family="text">
      <style:text-properties style:font-name="Comic Sans MS" style:font-name-complex="Century Gothic" fo:font-size="14pt" style:font-size-asian="14pt" style:font-size-complex="12pt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42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size="14pt" style:font-size-asian="14pt" style:font-size-complex="12pt" fo:hyphenate="true"/>
    </style:style>
    <style:style style:name="P43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Century Gothic" fo:font-weight="bold" style:font-weight-asian="bold" fo:font-size="16pt" style:font-size-asian="16pt" style:font-size-complex="12pt" fo:hyphenate="true"/>
    </style:style>
    <style:style style:name="P4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5" style:parent-style-name="DefaultParagraphFont" style:family="text">
      <style:text-properties style:font-name="Comic Sans MS" style:font-name-complex="Century Gothic" fo:font-weight="bold" style:font-weight-asian="bold" fo:font-size="16pt" style:font-size-asian="16pt" style:font-size-complex="12pt"/>
    </style:style>
    <style:style style:name="T46" style:parent-style-name="DefaultParagraphFont" style:family="text">
      <style:text-properties style:font-name="Comic Sans MS" style:font-name-complex="Century Gothic" fo:font-weight="bold" style:font-weight-asian="bold" fo:font-size="16pt" style:font-size-asian="16pt" style:font-size-complex="12pt"/>
    </style:style>
    <style:style style:name="T47" style:parent-style-name="DefaultParagraphFont" style:family="text">
      <style:text-properties style:font-name="Comic Sans MS" style:font-name-complex="Century Gothic" fo:font-weight="bold" style:font-weight-asian="bold" fo:font-size="16pt" style:font-size-asian="16pt" style:font-size-complex="12pt"/>
    </style:style>
    <style:style style:name="P48" style:parent-style-name="Normal" style:family="paragraph">
      <style:paragraph-properties style:text-autospace="none" fo:text-align="justify" style:vertical-align="auto" fo:margin-bottom="0in" fo:line-height="100%"/>
      <style:text-properties style:font-name="Century Gothic,Bold" style:font-name-complex="Century Gothic,Bold" fo:font-weight="bold" style:font-weight-asian="bold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Mapledene and Queensbridge Children’s Centre</text:p>
      <text:p text:style-name="P3">Toys from home policy</text:p>
      <text:p text:style-name="P4">At Mapledene and Queensbridge Children’s Centre, we believe that the key to successfully transitioning a child from<text:s/>home to nursery or room to room is founded in communication, empathy and the<text:s/></text:p>
      <text:p text:style-name="P5"><text:span text:style-name="T6">establishment of consistent routines.<text:s/></text:span></text:p>
      <text:p text:style-name="P7"/>
      <text:p text:style-name="P8"><text:span text:style-name="T9">We understand that a child may have an emotional attachment to a personal belonging from home, such as a toy or blanket and accept that th</text:span><text:span text:style-name="T10">is item may be instrumental to the child’s feeling of emotional wellbeing and sense of belonging while at nursery.</text:span></text:p>
      <text:p text:style-name="P11"/>
      <text:p text:style-name="P12">Transitional objects from home</text:p>
      <text:p text:style-name="P13"/>
      <text:p text:style-name="P14">We will;</text:p>
      <text:p text:style-name="P15"><text:span text:style-name="T16">• Take as much care as possible in ensuring that personal belongings are returned to the correct fa</text:span><text:span text:style-name="T17">mily.</text:span></text:p>
      <text:p text:style-name="P18"><text:span text:style-name="T19">• Request that parents clearly label all items in a laundry marker in order for staff to correctly identify your child’s belongings and to ensure they are returned.</text:span></text:p>
      <text:p text:style-name="P20">• Encourage children who bring special belongings to nursery to place them in a special “toys from home” box to reduce the likelihood of their belongings becoming lost or broken.<text:s/></text:p>
      <text:p text:style-name="P21"/>
      <text:p text:style-name="P22"><text:span text:style-name="T23">Show and tell</text:span></text:p>
      <text:p text:style-name="P24"/>
      <text:p text:style-name="P25">Each week your child will be asked to bring in a specific object from home to share and talk about during circle time.<text:s/></text:p>
      <text:p text:style-name="P26"><text:span text:style-name="T27">This develops<text:s/></text:span><text:span text:style-name="T28">la</text:span><text:span text:style-name="T29">n</text:span><text:span text:style-name="T30">guage</text:span><text:span text:style-name="T31"><text:s/>and</text:span><text:span text:style-name="T32"><text:s/>builds confidence as well as self-esteem.<text:s/></text:span></text:p>
      <text:p text:style-name="P33"/>
      <text:p text:style-name="P34">We will;</text:p>
      <text:p text:style-name="P35"><text:span text:style-name="T36">• Take as much care as possible in ensuring that personal belongings are returned to the correct family.</text:span></text:p>
      <text:soft-page-break/>
      <text:p text:style-name="P37"><text:span text:style-name="T38">• Request that parents clearly label all items in a laundry marker in order for staff to<text:s/></text:span><text:span text:style-name="T39">correctly identify your child’s belongings and to ensure they are returned.</text:span></text:p>
      <text:p text:style-name="P40">• Encourage children who bring ‘show and tell’ items to nursery to place them in the ‘show and tell’ box to reduce the likelihood of their belongings becoming lost or broken.<text:s/></text:p>
      <text:p text:style-name="P41"/>
      <text:p text:style-name="P42"/>
      <text:p text:style-name="P43">We<text:s/>must make it clear that whilst all care is taken, Mapledene and Queensbridge Children’s Centre is not<text:s/></text:p>
      <text:p text:style-name="P44"><text:span text:style-name="T45">r</text:span><text:span text:style-name="T46">e</text:span><text:span text:style-name="T47">sponsible for damaged, lost, or stolen toys or other items brought in from home.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entury Gothic,BoldItalic" svg:font-family="Century Gothic,BoldItalic" style:font-family-generic="swiss"/>
    <style:font-face style:name="Century Gothic,Bold" svg:font-family="Century Gothic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style:font-name="Comic Sans MS" fo:font-size="12pt" style:font-size-asian="12pt"/>
    </style:style>
  </office:automatic-styles>
  <office:master-styles>
    <style:master-page style:name="MP0" style:page-layout-name="PL0">
      <style:footer>
        <text:p text:style-name="P2">Michele Clarke <text:s text:c="77"/>November 2016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e clarke</meta:initial-creator>
    <dc:creator>michele clarke</dc:creator>
    <meta:creation-date>2016-11-17T09:04:00Z</meta:creation-date>
    <dc:date>2016-11-17T09:04:00Z</dc:date>
    <meta:print-date>2016-11-14T15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